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jsgrdq" style:family="text">
      <style:text-properties style:font-name-complex="Calibri" fo:color="#000000"/>
    </style:style>
    <style:style style:name="T11" style:parent-style-name="jsgrdq" style:family="text">
      <style:text-properties style:font-name-complex="Calibri" fo:color="#000000"/>
    </style:style>
    <style:style style:name="T12" style:parent-style-name="jsgrdq" style:family="text">
      <style:text-properties style:font-name-complex="Calibri" fo:color="#000000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Normalny" style:family="paragraph">
      <style:paragraph-properties fo:text-align="justify" fo:margin-bottom="0in"/>
      <style:text-properties style:font-name-complex="Calibri"/>
    </style:style>
    <style:style style:name="P27" style:parent-style-name="Normalny" style:family="paragraph">
      <style:paragraph-properties fo:text-align="justify" fo:margin-bottom="0in"/>
      <style:text-properties style:font-name-complex="Calibri"/>
    </style:style>
    <style:style style:name="P28" style:parent-style-name="Default" style:family="paragraph">
      <style:paragraph-properties fo:text-align="justify"/>
      <style:text-properties style:font-name="Calibri" style:font-name-asian="Calibri" style:font-name-complex="Calibri" style:use-window-font-color="true" fo:font-size="11pt" style:font-size-asian="11pt" style:font-size-complex="11pt" fo:language="en" fo:country="US" style:language-asian="en" style:country-asian="US"/>
    </style:style>
    <style:style style:name="P29" style:parent-style-name="Normalny" style:family="paragraph">
      <style:paragraph-properties fo:text-align="justify"/>
      <style:text-properties style:font-name-complex="Calibri"/>
    </style:style>
    <style:style style:name="P30" style:parent-style-name="Normalny" style:family="paragraph">
      <style:paragraph-properties fo:text-align="justify"/>
      <style:text-properties style:font-name-complex="Calibri"/>
    </style:style>
    <style:style style:name="P31" style:parent-style-name="Normalny" style:family="paragraph">
      <style:paragraph-properties fo:text-align="justify"/>
      <style:text-properties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style:font-name-complex="Calibri" fo:font-style="italic" style:font-style-asian="italic" style:font-style-complex="italic" fo:color="#212121"/>
    </style:style>
    <style:style style:name="P34" style:parent-style-name="Akapitzlistą" style:family="paragraph">
      <style:paragraph-properties fo:text-align="justify" fo:line-height="115%" fo:margin-left="0.4375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NOTATKA PRASOWA</text:p>
      <text:p text:style-name="P4"/>
      <text:p text:style-name="P5"/>
      <text:p text:style-name="P6"><text:span text:style-name="T7">“Nowoczesne szkolenie zawodowe w Akademii Szkolnictwa "AS"<text:s/></text:span><text:span text:style-name="T8">to<text:s/></text:span><text:span text:style-name="T9">projekt unijny skierowany do nauczycieli kształcenia zawodowego nauczających w zawodach: kucharz, cukiernik, sprzedawca oraz do uczniów na kierunkach:<text:s/></text:span><text:span text:style-name="T10">elektryk,<text:s/></text:span><text:span text:style-name="T11">mechanik, murarz/tynkarz, fryzjer, cukiernik, kucharz, sprzedawca, stolarz</text:span><text:span text:style-name="T12"><text:s/>z Akademii Szkolnictwa AS.<text:s/></text:span></text:p>
      <text:p text:style-name="P13"><text:span text:style-name="T14">Projekt<text:s/></text:span><text:span text:style-name="T15">realizowany jest</text:span><text:span text:style-name="T16"><text:s/></text:span><text:span text:style-name="T17">w okresie od 1 czerwca 2020</text:span><text:span text:style-name="T18"><text:s/></text:span><text:span text:style-name="T19">r. do 31 stycznia 2022r.<text:s/></text:span></text:p>
      <text:p text:style-name="P20"><text:bookmark-start text:name="_Hlk44577521"/><text:span text:style-name="T21">Celem projektu</text:span><text:span text:style-name="T22"><text:s/>jest<text:s/></text:span><text:span text:style-name="T23">podniesienie efektywności kształcenia zawodoweg</text:span><text:span text:style-name="T24">o poprzez zwiększenie kompetencji i/lub kwalifikacji zawodowych u minimum 90% spośród 115 uczniów (56 kobiet i 59 mężczyzn) Akademii Szkolnictwa „AS”, doskonalenie umiejętności i podniesienie kompetencji 9 nauczycieli (8 kobiet, 1 mężczyzna) kształcenia za</text:span><text:span text:style-name="T25">wodowego z Akademii Szkolnictwa „AS” jak również podniesienie jakości nauczania w Akademii Szkolnictwa „AS”.<text:s/></text:span></text:p>
      <text:p text:style-name="P26"/>
      <text:p text:style-name="P27">W ramach projektu nastąpi<text:s/>doposażenie pracowni szkolnych w niezbędny sprzęt do kształcenia<text:s/>zawodowego. Uczniowie i uczennice skierowani zostaną na<text:s/>praktyki zawodowe. Ponadto wezmą udział<text:s/></text:p>
      <text:p text:style-name="P28">szkoleniach/kursach<text:s/>zwiększających<text:s/>kompetencje i/lub kwalifikacje zawodowe,<text:s/>zajęciach<text:s/>dydaktyczno-wyrównawczych. Przeprowadzone zostaną kursy i szkolenia<text:s/>dla nauczycieli kształcenia zawodowego.</text:p>
      <text:p text:style-name="P29"/>
      <text:p text:style-name="P30">Projekt jest współfinansowany ze środków Unii Europejskiej w ramach Regionalnego Programu Operacyjnego Województwa Kujawsko-Pomorskiego na lata 2014-2020, Oś Priorytetowa 10 Innowacyjna edukacja, Działanie 10.2 Kształcenie ogólne i zawodowe, Poddziałanie 10.2.3 Kształcenie zawodowe.</text:p>
      <text:p text:style-name="P31"/>
      <text:p text:style-name="P32"><text:bookmark-end text:name="_Hlk44577521"/><text:span text:style-name="T33"> 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_04xlpa" style:display-name="_04xlpa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jsgrdq" style:display-name="jsgrdq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color="#00000A" fo:font-size="12pt" style:font-size-asian="12pt" style:font-size-complex="12pt" fo:language="pl" fo:country="PL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 fo:hyphenate="true"/>
    </style:style>
    <style:style style:name="m_8662885137840070943paragraph" style:display-name="m_8662885137840070943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m_8662885137840070943normaltextrun" style:display-name="m_8662885137840070943normaltextrun" style:family="text" style:parent-style-name="Domyślnaczcionkaakapitu"/>
    <style:style style:name="m_8662885137840070943eop" style:display-name="m_8662885137840070943eop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style:use-window-font-color="true" fo:font-size="10pt" style:font-size-asian="10pt" style:font-size-complex="10pt"/>
    </style:style>
    <style:style style:name="WW_CharLFO2LVL1" style:family="text">
      <style:text-properties style:font-name="Calibri" style:font-name-complex="Calibri" fo:font-weight="normal" style:font-weight-asian="normal" style:font-weight-complex="normal" style:use-window-font-color="true" fo:font-size="10pt" style:font-size-asian="10pt" style:font-size-complex="10pt"/>
    </style:style>
    <style:style style:name="WW_CharLFO3LVL1" style:family="text">
      <style:text-properties style:font-name="Calibri" style:font-name-asian="Times New Roman" style:font-name-complex="Times New Roman" fo:font-weight="normal" style:font-weight-asian="normal" style:font-weight-complex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5in" svg:height="0.665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rkowska, Sylwia</meta:initial-creator>
    <dc:creator>Agnieszka Umińska</dc:creator>
    <meta:creation-date>2021-09-27T11:01:00Z</meta:creation-date>
    <dc:date>2021-09-27T11:02:00Z</dc:date>
    <meta:template xlink:href="Normal" xlink:type="simple"/>
    <meta:editing-cycles>4</meta:editing-cycles>
    <meta:editing-duration>PT120S</meta:editing-duration>
    <meta:user-defined meta:name="MSIP_Label_e463cba9-5f6c-478d-9329-7b2295e4e8ed_Enabled">true</meta:user-defined>
    <meta:user-defined meta:name="MSIP_Label_e463cba9-5f6c-478d-9329-7b2295e4e8ed_SetDate">2020-07-02T09:00:09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b512d49e-495d-4db0-bac0-4a36a428b6f6</meta:user-defined>
    <meta:user-defined meta:name="MSIP_Label_e463cba9-5f6c-478d-9329-7b2295e4e8ed_ContentBits">0</meta:user-defined>
    <meta:user-defined meta:name="ContentTypeId">0x010100D54248070E67424DBA2BEA6E0A340135</meta:user-defined>
    <meta:document-statistic meta:page-count="1" meta:paragraph-count="3" meta:word-count="218" meta:character-count="1527" meta:row-count="10" meta:non-whitespace-character-count="1312"/>
  </office:meta>
</office:document-meta>
</file>