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-complex="Calibri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P12" style:parent-style-name="Normalny" style:family="paragraph">
      <style:paragraph-properties fo:text-align="justify" fo:margin-bottom="0in"/>
      <style:text-properties style:font-name-complex="Calibri"/>
    </style:style>
    <style:style style:name="P13" style:parent-style-name="Normalny" style:family="paragraph">
      <style:paragraph-properties fo:text-align="justify" fo:margin-bottom="0in"/>
      <style:text-properties style:font-name-complex="Calibri"/>
    </style:style>
    <style:style style:name="P14" style:parent-style-name="Default" style:list-style-name="LFO1" style:family="paragraph">
      <style:paragraph-properties fo:text-align="justify" fo:margin-left="0.1875in" fo:text-indent="-0.187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language="en" fo:country="US" style:language-asian="en" style:country-asian="US"/>
    </style:style>
    <style:style style:name="P15" style:parent-style-name="Default" style:list-style-name="LFO1" style:family="paragraph">
      <style:paragraph-properties fo:text-align="justify" fo:margin-left="0.1875in" fo:text-indent="-0.187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language="en" fo:country="US" style:language-asian="en" style:country-asian="US"/>
    </style:style>
    <style:style style:name="P16" style:parent-style-name="Default" style:list-style-name="LFO1" style:family="paragraph">
      <style:paragraph-properties fo:text-align="justify" fo:margin-left="0.1875in" fo:text-indent="-0.187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language="en" fo:country="US" style:language-asian="en" style:country-asian="US"/>
    </style:style>
    <style:style style:name="P17" style:parent-style-name="Default" style:list-style-name="LFO1" style:family="paragraph">
      <style:paragraph-properties fo:text-align="justify" fo:margin-left="0.1875in" fo:text-indent="-0.187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language="en" fo:country="US" style:language-asian="en" style:country-asian="US"/>
    </style:style>
    <style:style style:name="P18" style:parent-style-name="Default" style:list-style-name="LFO1" style:family="paragraph">
      <style:paragraph-properties fo:text-align="justify" fo:margin-left="0.1875in" fo:text-indent="-0.187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 fo:language="en" fo:country="US" style:language-asian="en" style:country-asian="US"/>
    </style:style>
    <style:style style:name="P19" style:parent-style-name="Normalny" style:family="paragraph">
      <style:paragraph-properties fo:text-align="justify"/>
      <style:text-properties style:font-name-complex="Calibri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/>
    </style:style>
    <style:style style:name="P23" style:parent-style-name="Akapitzlistą" style:list-style-name="LFO2" style:family="paragraph">
      <style:paragraph-properties fo:text-align="justify" fo:margin-left="0.1875in" fo:text-indent="-0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Akapitzlistą" style:list-style-name="LFO2" style:family="paragraph">
      <style:paragraph-properties fo:text-align="justify" fo:margin-left="0.1875in" fo:text-indent="-0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Akapitzlistą" style:list-style-name="LFO2" style:family="paragraph">
      <style:paragraph-properties fo:text-align="justify" fo:margin-left="0.1875in" fo:text-indent="-0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Akapitzlistą" style:list-style-name="LFO2" style:family="paragraph">
      <style:paragraph-properties fo:text-align="justify" fo:margin-left="0.1875in" fo:text-indent="-0.187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Akapitzlistą" style:family="paragraph">
      <style:paragraph-properties fo:text-align="justify" fo:margin-left="0.5in">
        <style:tab-stops/>
      </style:paragraph-properties>
      <style:text-properties style:font-name="Calibri"/>
    </style:style>
    <style:style style:name="P31" style:parent-style-name="m_8662885137840070943paragraph" style:family="paragraph">
      <style:paragraph-properties style:vertical-align="baseline" fo:margin-top="0in" fo:margin-bottom="0in" fo:background-color="#FFFFFF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m_8662885137840070943normaltextrun" style:family="text">
      <style:text-properties style:font-name="Calibri" style:font-name-complex="Calibri" fo:color="#222222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 fo:language="pl" fo:country="PL" style:language-asian="pl" style:country-asian="PL"/>
    </style:style>
    <style:style style:name="P35" style:parent-style-name="m_8662885137840070943paragraph" style:family="paragraph">
      <style:paragraph-properties style:vertical-align="baseline" fo:margin-top="0in" fo:margin-bottom="0in" fo:background-color="#FFFFFF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m_8662885137840070943normaltextrun" style:family="text">
      <style:text-properties style:font-name="Calibri" style:font-name-complex="Calibri" fo:color="#222222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 fo:language="pl" fo:country="PL" style:language-asian="pl" style:country-asian="PL"/>
    </style:style>
    <style:style style:name="P39" style:parent-style-name="Normalny" style:family="paragraph">
      <style:paragraph-properties fo:text-align="justify"/>
      <style:text-properties style:font-name-complex="Calibri"/>
    </style:style>
    <style:style style:name="P4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font-style-complex="italic" fo:color="#212121" fo:font-size="12pt" style:font-size-asian="12pt" style:font-size-complex="12pt"/>
    </style:style>
    <style:style style:name="P43" style:parent-style-name="Akapitzlistą" style:family="paragraph">
      <style:paragraph-properties fo:text-align="justify" fo:line-height="115%" fo:margin-left="0.437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“Ze szkoły na rynek pracy - wsparcie uczniów Zespołu Szkół Centrum Kształcenia Rolniczego im. Jadwigi Dziubińskiej w Starym Brześciu”<text:s/></text:span><text:span text:style-name="T3">– projekt unijny skierowany do nauczycieli kształcenia zawodowego oraz uczniów na kierunkach:<text:s/></text:span>technik weterynarii, technik mechanizacji rolnictwa i agrotroniki, technik rolnik.</text:p>
      <text:p text:style-name="P4"><text:span text:style-name="T5">Projekt realizujemy w partnerstwie z Project Hub Sp. z o.o.<text:s/></text:span><text:span text:style-name="T6">w okresie od 1 czerwca 2020r. do 31 stycznia 2022r.<text:s/></text:span></text:p>
      <text:p text:style-name="P7"><text:span text:style-name="T8">Celem projektu</text:span><text:span text:style-name="T9"><text:s/>jest podniesienie efektywności kształcenia za</text:span><text:span text:style-name="T10">wodowego poprzez zwiększenie kompetencji i/lub kwalifikacji zawodowych u minimum 90% spośród 60 uczniów technikum (23 kobiet i 37 mężczyzn) z Zespołu Szkół Centrum Kształcenia Rolniczego Im. Jadwigi Dziubińskiej w Starym Brześciu, doskonalenie umiejętności</text:span><text:span text:style-name="T11"><text:s/>i podniesienie kompetencji 18 nauczycieli (3 kobiet, 15 mężczyzn) kształcenia zawodowego z Zespołu Szkół CKR jak również podniesienie jakości nauczania w Zespole Szkół CKR.</text:span></text:p>
      <text:p text:style-name="P12"/>
      <text:p text:style-name="P13">Realizacja celu nastąpi poprzez:</text:p>
      <text:list text:style-name="LFO1" text:continue-numbering="true">
        <text:list-item>
          <text:p text:style-name="P14">doposażenie pracowni szkolnych w niezbędny sprzęt do kształcenia zawodowego,</text:p>
        </text:list-item>
        <text:list-item>
          <text:p text:style-name="P15">staże zawodowe dla uczniów i uczennic,</text:p>
        </text:list-item>
        <text:list-item>
          <text:p text:style-name="P16">dodatkowe szkolenia/kursy zwiększające kompetencje i/lub kwalifikacje zawodowe uczniów i uczennic,</text:p>
        </text:list-item>
        <text:list-item>
          <text:p text:style-name="P17">zajęcia dydaktyczno-wyrównawcze dla uczniów i uczennic,</text:p>
        </text:list-item>
        <text:list-item>
          <text:p text:style-name="P18">kursy/szkolenia oraz studia podyplomowe dla nauczycieli kształcenia zawodowego.</text:p>
        </text:list-item>
      </text:list>
      <text:p text:style-name="P19"/>
      <text:p text:style-name="P20"><text:bookmark-start text:name="_Hlk44577521"/><text:span text:style-name="T21">Główne wskaźniki</text:span><text:span text:style-name="T22"><text:s/>do realizacji w ramach projektu to:<text:s/></text:span></text:p>
      <text:list text:style-name="LFO2" text:continue-numbering="true">
        <text:list-item>
          <text:p text:style-name="P23">liczba szkół i placówek kształcenia zawodowego wykorzystujących doposażenie zakupione dzięki EFS: - 1 placówka,</text:p>
        </text:list-item>
        <text:list-item>
          <text:p text:style-name="P24">liczba uczniów objętych wsparciem w<text:s/>zakresie rozwijania kompetencji kluczowych lub umiejetności uniwersalnych w programie: 48 osób,</text:p>
        </text:list-item>
        <text:list-item>
          <text:p text:style-name="P25">liczba uczniów szkół i placówek kształcenia zawodowego uczestniczących w stażach i praktykach u pracodawcy: 60 osób,</text:p>
        </text:list-item>
        <text:list-item>
          <text:p text:style-name="P26"><text:span text:style-name="T27">liczba nauczycieli kształcenia zawodowego o</text:span><text:span text:style-name="T28">raz instruktorów praktycznej nauki zawodu, którzy uzyskali kwalifikacje lub nabyli kompetencje po opuszczeniu programu</text:span><text:span text:style-name="T29">: 17 osób.<text:s/></text:span></text:p>
        </text:list-item>
      </text:list>
      <text:p text:style-name="P30"/>
      <text:p text:style-name="P31"><text:span text:style-name="T32">Wartość projektu:</text:span><text:span text:style-name="T33"><text:s/></text:span><text:span text:style-name="T34">775 401,90zł</text:span></text:p>
      <text:p text:style-name="P35"><text:span text:style-name="T36">Wkład Funduszy Europejskich:</text:span><text:span text:style-name="T37"><text:s/>6</text:span><text:span text:style-name="T38">59 091,61zł</text:span></text:p>
      <text:p text:style-name="P39"/>
      <text:p text:style-name="P40"/>
      <text:p text:style-name="P41"><text:bookmark-end text:name="_Hlk44577521"/><text:span text:style-name="T42"> 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_04xlpa" style:display-name="_04xlpa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jsgrdq" style:display-name="jsgrdq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in" fo:line-height="100%" fo:margin-left="0.4916in">
        <style:tab-stops/>
      </style:paragraph-properties>
      <style:text-properties style:font-name="Times New Roman" style:font-name-asian="Times New Roman" fo:color="#00000A" fo:font-size="12pt" style:font-size-asian="12pt" style:font-size-complex="12pt" fo:language="pl" fo:country="PL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efault" style:display-name="Default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 fo:hyphenate="true"/>
    </style:style>
    <style:style style:name="m_8662885137840070943paragraph" style:display-name="m_8662885137840070943paragraph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m_8662885137840070943normaltextrun" style:display-name="m_8662885137840070943normaltextrun" style:family="text" style:parent-style-name="Domyślnaczcionkaakapitu"/>
    <style:style style:name="m_8662885137840070943eop" style:display-name="m_8662885137840070943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style:use-window-font-color="true" fo:font-size="10pt" style:font-size-asian="10pt" style:font-size-complex="10pt"/>
    </style:style>
    <style:style style:name="WW_CharLFO2LVL1" style:family="text">
      <style:text-properties style:font-name="Calibri" style:font-name-complex="Calibri" fo:font-weight="normal" style:font-weight-asian="normal" style:font-weight-complex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rkowska, Sylwia</meta:initial-creator>
    <dc:creator>Agnieszka Umińska</dc:creator>
    <meta:creation-date>2020-07-03T09:12:00Z</meta:creation-date>
    <dc:date>2020-07-03T09:12:00Z</dc:date>
    <meta:template xlink:href="Normal" xlink:type="simple"/>
    <meta:editing-cycles>2</meta:editing-cycles>
    <meta:editing-duration>PT60S</meta:editing-duration>
    <meta:user-defined meta:name="MSIP_Label_e463cba9-5f6c-478d-9329-7b2295e4e8ed_Enabled">true</meta:user-defined>
    <meta:user-defined meta:name="MSIP_Label_e463cba9-5f6c-478d-9329-7b2295e4e8ed_SetDate">2020-07-02T09:00:09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b512d49e-495d-4db0-bac0-4a36a428b6f6</meta:user-defined>
    <meta:user-defined meta:name="MSIP_Label_e463cba9-5f6c-478d-9329-7b2295e4e8ed_ContentBits">0</meta:user-defined>
    <meta:user-defined meta:name="ContentTypeId">0x010100D54248070E67424DBA2BEA6E0A340135</meta:user-defined>
    <meta:document-statistic meta:page-count="1" meta:paragraph-count="3" meta:word-count="281" meta:character-count="1964" meta:row-count="14" meta:non-whitespace-character-count="1686"/>
  </office:meta>
</office:document-meta>
</file>